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55</text:span></text:p>
          </table:table-cell>
          <table:covered-table-cell/>
          <table:table-cell table:style-name="ce14" office:value-type="string" calcext:value-type="string">
            <text:p>25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1" calcext:value-type="float">
            <text:p>9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143" calcext:value-type="float">
            <text:p>114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8D411E0566E2B56CECEAF91FBA8A1BA296E2F3D278ED72CEEAC61EA777744D9BEFB3364EDD99FE202A0E7B852AF60EBE2511C05403462CF6751254BF4FC0DE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249</text:p>
          </table:table-cell>
          <table:table-cell table:style-name="ce53" office:value-type="float" office:value="55118.8" calcext:value-type="float">
            <text:p><text:s/>55 118,8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1798</text:p>
          </table:table-cell>
          <table:table-cell table:style-name="ce53" office:value-type="float" office:value="1402954.51" calcext:value-type="float">
            <text:p><text:s/>1 402 954,51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03:838</text:p>
          </table:table-cell>
          <table:table-cell table:style-name="ce53" office:value-type="float" office:value="1340438.4" calcext:value-type="float">
            <text:p><text:s/>1 340 438,4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100101:889</text:p>
          </table:table-cell>
          <table:table-cell table:style-name="ce53" office:value-type="float" office:value="99737.66" calcext:value-type="float">
            <text:p><text:s/>99 737,6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110501:600</text:p>
          </table:table-cell>
          <table:table-cell table:style-name="ce53" office:value-type="float" office:value="115285.8" calcext:value-type="float">
            <text:p><text:s/>115 285,8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120301:209</text:p>
          </table:table-cell>
          <table:table-cell table:style-name="ce53" office:value-type="float" office:value="176092.13" calcext:value-type="float">
            <text:p><text:s/>176 092,13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6:10913</text:p>
          </table:table-cell>
          <table:table-cell table:style-name="ce53" office:value-type="float" office:value="562824.52" calcext:value-type="float">
            <text:p><text:s/>562 824,52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6:12879</text:p>
          </table:table-cell>
          <table:table-cell table:style-name="ce53" office:value-type="float" office:value="588586.86" calcext:value-type="float">
            <text:p><text:s/>588 586,8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6:12880</text:p>
          </table:table-cell>
          <table:table-cell table:style-name="ce53" office:value-type="float" office:value="585499.86" calcext:value-type="float">
            <text:p><text:s/>585 499,8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6:15543</text:p>
          </table:table-cell>
          <table:table-cell table:style-name="ce53" office:value-type="float" office:value="80609.6" calcext:value-type="float">
            <text:p><text:s/>80 609,6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60102:370</text:p>
          </table:table-cell>
          <table:table-cell table:style-name="ce53" office:value-type="float" office:value="146810.65" calcext:value-type="float">
            <text:p><text:s/>146 810,65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60201:8083</text:p>
          </table:table-cell>
          <table:table-cell table:style-name="ce53" office:value-type="float" office:value="308984.1" calcext:value-type="float">
            <text:p><text:s/>308 984,1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80101:8698</text:p>
          </table:table-cell>
          <table:table-cell table:style-name="ce53" office:value-type="float" office:value="251046.54" calcext:value-type="float">
            <text:p><text:s/>251 046,54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110101:10722</text:p>
          </table:table-cell>
          <table:table-cell table:style-name="ce53" office:value-type="float" office:value="73631" calcext:value-type="float">
            <text:p><text:s/>73 631,0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110101:9106</text:p>
          </table:table-cell>
          <table:table-cell table:style-name="ce53" office:value-type="float" office:value="297869.35" calcext:value-type="float">
            <text:p><text:s/>297 869,35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20:301</text:p>
          </table:table-cell>
          <table:table-cell table:style-name="ce53" office:value-type="float" office:value="5728217.72" calcext:value-type="float">
            <text:p><text:s/>5 728 217,72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10155:145</text:p>
          </table:table-cell>
          <table:table-cell table:style-name="ce53" office:value-type="float" office:value="20756768.26" calcext:value-type="float">
            <text:p><text:s/>20 756 768,2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10155:337</text:p>
          </table:table-cell>
          <table:table-cell table:style-name="ce53" office:value-type="float" office:value="20756768.26" calcext:value-type="float">
            <text:p><text:s/>20 756 768,2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10155:411</text:p>
          </table:table-cell>
          <table:table-cell table:style-name="ce53" office:value-type="float" office:value="20756768.26" calcext:value-type="float">
            <text:p><text:s/>20 756 768,2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70301:391</text:p>
          </table:table-cell>
          <table:table-cell table:style-name="ce53" office:value-type="float" office:value="266026.89" calcext:value-type="float">
            <text:p><text:s/>266 026,89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1" calcext:value-type="date">
            <text:p>31.10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100617:5994</text:p>
          </table:table-cell>
          <table:table-cell table:style-name="ce53" office:value-type="float" office:value="521698.76" calcext:value-type="float">
            <text:p><text:s/>521 698,7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160101:704</text:p>
          </table:table-cell>
          <table:table-cell table:style-name="ce53" office:value-type="float" office:value="422334.41" calcext:value-type="float">
            <text:p><text:s/>422 334,41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50901:517</text:p>
          </table:table-cell>
          <table:table-cell table:style-name="ce53" office:value-type="float" office:value="163761.4" calcext:value-type="float">
            <text:p><text:s/>163 761,4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51101:751</text:p>
          </table:table-cell>
          <table:table-cell table:style-name="ce53" office:value-type="float" office:value="363316.46" calcext:value-type="float">
            <text:p><text:s/>363 316,4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10809:437</text:p>
          </table:table-cell>
          <table:table-cell table:style-name="ce53" office:value-type="float" office:value="887616.29" calcext:value-type="float">
            <text:p><text:s/>887 616,29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90501:378</text:p>
          </table:table-cell>
          <table:table-cell table:style-name="ce53" office:value-type="float" office:value="357531.08" calcext:value-type="float">
            <text:p><text:s/>357 531,0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00405:156</text:p>
          </table:table-cell>
          <table:table-cell table:style-name="ce53" office:value-type="float" office:value="987935.48" calcext:value-type="float">
            <text:p><text:s/>987 935,4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20108:364</text:p>
          </table:table-cell>
          <table:table-cell table:style-name="ce53" office:value-type="float" office:value="1037969.86" calcext:value-type="float">
            <text:p><text:s/>1 037 969,8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20108:365</text:p>
          </table:table-cell>
          <table:table-cell table:style-name="ce53" office:value-type="float" office:value="777714.57" calcext:value-type="float">
            <text:p><text:s/>777 714,57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20115:504</text:p>
          </table:table-cell>
          <table:table-cell table:style-name="ce53" office:value-type="float" office:value="168971.76" calcext:value-type="float">
            <text:p><text:s/>168 971,7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204:1097</text:p>
          </table:table-cell>
          <table:table-cell table:style-name="ce53" office:value-type="float" office:value="1169454.86" calcext:value-type="float">
            <text:p><text:s/>1 169 454,8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204:1098</text:p>
          </table:table-cell>
          <table:table-cell table:style-name="ce53" office:value-type="float" office:value="1022019.3" calcext:value-type="float">
            <text:p><text:s/>1 022 019,3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401:4116</text:p>
          </table:table-cell>
          <table:table-cell table:style-name="ce53" office:value-type="float" office:value="968980.88" calcext:value-type="float">
            <text:p><text:s/>968 980,8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407:977</text:p>
          </table:table-cell>
          <table:table-cell table:style-name="ce53" office:value-type="float" office:value="1089217.82" calcext:value-type="float">
            <text:p><text:s/>1 089 217,82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50601:6105</text:p>
          </table:table-cell>
          <table:table-cell table:style-name="ce53" office:value-type="float" office:value="1416183.76" calcext:value-type="float">
            <text:p><text:s/>1 416 183,7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50602:1499</text:p>
          </table:table-cell>
          <table:table-cell table:style-name="ce53" office:value-type="float" office:value="719943.68" calcext:value-type="float">
            <text:p><text:s/>719 943,6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50602:1543</text:p>
          </table:table-cell>
          <table:table-cell table:style-name="ce53" office:value-type="float" office:value="740192.1" calcext:value-type="float">
            <text:p><text:s/>740 192,1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50703:2437</text:p>
          </table:table-cell>
          <table:table-cell table:style-name="ce53" office:value-type="float" office:value="1004968.93" calcext:value-type="float">
            <text:p><text:s/>1 004 968,93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100402:2140</text:p>
          </table:table-cell>
          <table:table-cell table:style-name="ce53" office:value-type="float" office:value="595078.45" calcext:value-type="float">
            <text:p><text:s/>595 078,45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100404:513</text:p>
          </table:table-cell>
          <table:table-cell table:style-name="ce53" office:value-type="float" office:value="2689734.38" calcext:value-type="float">
            <text:p><text:s/>2 689 734,3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140102:860</text:p>
          </table:table-cell>
          <table:table-cell table:style-name="ce53" office:value-type="float" office:value="598716.3" calcext:value-type="float">
            <text:p><text:s/>598 716,3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303:2769</text:p>
          </table:table-cell>
          <table:table-cell table:style-name="ce53" office:value-type="float" office:value="254075.51" calcext:value-type="float">
            <text:p><text:s/>254 075,51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1:130301:525</text:p>
          </table:table-cell>
          <table:table-cell table:style-name="ce53" office:value-type="float" office:value="1726289.4" calcext:value-type="float">
            <text:p><text:s/>1 726 289,4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51:460</text:p>
          </table:table-cell>
          <table:table-cell table:style-name="ce53" office:value-type="float" office:value="530908.67" calcext:value-type="float">
            <text:p><text:s/>530 908,67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10:974</text:p>
          </table:table-cell>
          <table:table-cell table:style-name="ce53" office:value-type="float" office:value="907679.96" calcext:value-type="float">
            <text:p><text:s/>907 679,9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310:191</text:p>
          </table:table-cell>
          <table:table-cell table:style-name="ce53" office:value-type="float" office:value="2061865.64" calcext:value-type="float">
            <text:p><text:s/>2 061 865,64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384:150</text:p>
          </table:table-cell>
          <table:table-cell table:style-name="ce53" office:value-type="float" office:value="1417732.83" calcext:value-type="float">
            <text:p><text:s/>1 417 732,83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565:215</text:p>
          </table:table-cell>
          <table:table-cell table:style-name="ce53" office:value-type="float" office:value="2636582.64" calcext:value-type="float">
            <text:p><text:s/>2 636 582,64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614:492</text:p>
          </table:table-cell>
          <table:table-cell table:style-name="ce53" office:value-type="float" office:value="5997342.04" calcext:value-type="float">
            <text:p><text:s/>5 997 342,04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2070:603</text:p>
          </table:table-cell>
          <table:table-cell table:style-name="ce53" office:value-type="float" office:value="110951.96" calcext:value-type="float">
            <text:p><text:s/>110 951,9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100:470</text:p>
          </table:table-cell>
          <table:table-cell table:style-name="ce53" office:value-type="float" office:value="11999557.08" calcext:value-type="float">
            <text:p><text:s/>11 999 557,0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175:100</text:p>
          </table:table-cell>
          <table:table-cell table:style-name="ce53" office:value-type="float" office:value="939996.62" calcext:value-type="float">
            <text:p><text:s/>939 996,62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175:427</text:p>
          </table:table-cell>
          <table:table-cell table:style-name="ce53" office:value-type="float" office:value="761090.75" calcext:value-type="float">
            <text:p><text:s/>761 090,75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238:3251</text:p>
          </table:table-cell>
          <table:table-cell table:style-name="ce53" office:value-type="float" office:value="891502.13" calcext:value-type="float">
            <text:p><text:s/>891 502,13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288:729</text:p>
          </table:table-cell>
          <table:table-cell table:style-name="ce53" office:value-type="float" office:value="51781533.84" calcext:value-type="float">
            <text:p><text:s/>51 781 533,84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309:2644</text:p>
          </table:table-cell>
          <table:table-cell table:style-name="ce53" office:value-type="float" office:value="747615.96" calcext:value-type="float">
            <text:p><text:s/>747 615,9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572:535</text:p>
          </table:table-cell>
          <table:table-cell table:style-name="ce53" office:value-type="float" office:value="1802187.75" calcext:value-type="float">
            <text:p><text:s/>1 802 187,75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789:53</text:p>
          </table:table-cell>
          <table:table-cell table:style-name="ce53" office:value-type="float" office:value="1293471.79" calcext:value-type="float">
            <text:p><text:s/>1 293 471,79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837:139</text:p>
          </table:table-cell>
          <table:table-cell table:style-name="ce53" office:value-type="float" office:value="232447.35" calcext:value-type="float">
            <text:p><text:s/>232 447,35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880:623</text:p>
          </table:table-cell>
          <table:table-cell table:style-name="ce53" office:value-type="float" office:value="47814.27" calcext:value-type="float">
            <text:p><text:s/>47 814,27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884:328</text:p>
          </table:table-cell>
          <table:table-cell table:style-name="ce53" office:value-type="float" office:value="1256338.98" calcext:value-type="float">
            <text:p><text:s/>1 256 338,9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924:178</text:p>
          </table:table-cell>
          <table:table-cell table:style-name="ce53" office:value-type="float" office:value="1153957.56" calcext:value-type="float">
            <text:p><text:s/>1 153 957,5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949:1163</text:p>
          </table:table-cell>
          <table:table-cell table:style-name="ce53" office:value-type="float" office:value="975020.82" calcext:value-type="float">
            <text:p><text:s/>975 020,82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949:1176</text:p>
          </table:table-cell>
          <table:table-cell table:style-name="ce53" office:value-type="float" office:value="1048500.03" calcext:value-type="float">
            <text:p><text:s/>1 048 500,03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949:1185</text:p>
          </table:table-cell>
          <table:table-cell table:style-name="ce53" office:value-type="float" office:value="1543029.23" calcext:value-type="float">
            <text:p><text:s/>1 543 029,23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949:909</text:p>
          </table:table-cell>
          <table:table-cell table:style-name="ce53" office:value-type="float" office:value="863430.08" calcext:value-type="float">
            <text:p><text:s/>863 430,0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1028:97</text:p>
          </table:table-cell>
          <table:table-cell table:style-name="ce53" office:value-type="float" office:value="206917.33" calcext:value-type="float">
            <text:p><text:s/>206 917,33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1097:119</text:p>
          </table:table-cell>
          <table:table-cell table:style-name="ce53" office:value-type="float" office:value="625897.5" calcext:value-type="float">
            <text:p><text:s/>625 897,5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2001:758</text:p>
          </table:table-cell>
          <table:table-cell table:style-name="ce53" office:value-type="float" office:value="1027258.23" calcext:value-type="float">
            <text:p><text:s/>1 027 258,23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2024:238</text:p>
          </table:table-cell>
          <table:table-cell table:style-name="ce53" office:value-type="float" office:value="1486301.49" calcext:value-type="float">
            <text:p><text:s/>1 486 301,49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2033:557</text:p>
          </table:table-cell>
          <table:table-cell table:style-name="ce53" office:value-type="float" office:value="1311440.81" calcext:value-type="float">
            <text:p><text:s/>1 311 440,81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2042:425</text:p>
          </table:table-cell>
          <table:table-cell table:style-name="ce53" office:value-type="float" office:value="1390499.93" calcext:value-type="float">
            <text:p><text:s/>1 390 499,93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2054:325</text:p>
          </table:table-cell>
          <table:table-cell table:style-name="ce53" office:value-type="float" office:value="1621004.39" calcext:value-type="float">
            <text:p><text:s/>1 621 004,39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071:437</text:p>
          </table:table-cell>
          <table:table-cell table:style-name="ce53" office:value-type="float" office:value="37530248.85" calcext:value-type="float">
            <text:p><text:s/>37 530 248,85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156:82</text:p>
          </table:table-cell>
          <table:table-cell table:style-name="ce53" office:value-type="float" office:value="97026.26" calcext:value-type="float">
            <text:p><text:s/>97 026,2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251:2013</text:p>
          </table:table-cell>
          <table:table-cell table:style-name="ce53" office:value-type="float" office:value="557617.4" calcext:value-type="float">
            <text:p><text:s/>557 617,4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725:174</text:p>
          </table:table-cell>
          <table:table-cell table:style-name="ce53" office:value-type="float" office:value="2402647.88" calcext:value-type="float">
            <text:p><text:s/>2 402 647,8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833:3218</text:p>
          </table:table-cell>
          <table:table-cell table:style-name="ce53" office:value-type="float" office:value="2021306.18" calcext:value-type="float">
            <text:p><text:s/>2 021 306,1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2026:704</text:p>
          </table:table-cell>
          <table:table-cell table:style-name="ce53" office:value-type="float" office:value="2672510.75" calcext:value-type="float">
            <text:p><text:s/>2 672 510,75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2051:443</text:p>
          </table:table-cell>
          <table:table-cell table:style-name="ce53" office:value-type="float" office:value="1373035.5" calcext:value-type="float">
            <text:p><text:s/>1 373 035,5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2085:595</text:p>
          </table:table-cell>
          <table:table-cell table:style-name="ce53" office:value-type="float" office:value="1207293.77" calcext:value-type="float">
            <text:p><text:s/>1 207 293,77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40019:274</text:p>
          </table:table-cell>
          <table:table-cell table:style-name="ce53" office:value-type="float" office:value="726304.16" calcext:value-type="float">
            <text:p><text:s/>726 304,16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40281:686</text:p>
          </table:table-cell>
          <table:table-cell table:style-name="ce53" office:value-type="float" office:value="1539862.24" calcext:value-type="float">
            <text:p><text:s/>1 539 862,24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40286:497</text:p>
          </table:table-cell>
          <table:table-cell table:style-name="ce53" office:value-type="float" office:value="1447558.24" calcext:value-type="float">
            <text:p><text:s/>1 447 558,24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40405:39</text:p>
          </table:table-cell>
          <table:table-cell table:style-name="ce53" office:value-type="float" office:value="2675713.01" calcext:value-type="float">
            <text:p><text:s/>2 675 713,01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40820:186</text:p>
          </table:table-cell>
          <table:table-cell table:style-name="ce53" office:value-type="float" office:value="1113236.02" calcext:value-type="float">
            <text:p><text:s/>1 113 236,02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41398:952</text:p>
          </table:table-cell>
          <table:table-cell table:style-name="ce53" office:value-type="float" office:value="1115901.12" calcext:value-type="float">
            <text:p><text:s/>1 115 901,12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41479:216</text:p>
          </table:table-cell>
          <table:table-cell table:style-name="ce53" office:value-type="float" office:value="999036.85" calcext:value-type="float">
            <text:p><text:s/>999 036,85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41799:146</text:p>
          </table:table-cell>
          <table:table-cell table:style-name="ce53" office:value-type="float" office:value="702860.8" calcext:value-type="float">
            <text:p><text:s/>702 860,8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41800:219</text:p>
          </table:table-cell>
          <table:table-cell table:style-name="ce53" office:value-type="float" office:value="1153635.18" calcext:value-type="float">
            <text:p><text:s/>1 153 635,18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3:010101:496</text:p>
          </table:table-cell>
          <table:table-cell table:style-name="ce53" office:value-type="float" office:value="129859.5" calcext:value-type="float">
            <text:p><text:s/>129 859,50 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4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4:4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16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7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70202:10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70202:100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80301:16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10101:9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10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10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10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105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1:10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1:10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1:25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1:25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1:25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1:25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1:254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1:25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1:29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1:298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101:31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102:1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102:11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102:1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102:1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102:36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102:456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103:100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103:9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202:1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16:2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33:6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301:13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02:5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04:45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09:8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21:5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508:37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64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1:70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1:70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1:71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1:72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1:74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90202:125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90701:3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90801:12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90901:2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10102:21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110102:21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140101: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190101:12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30101:10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100101:21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120301:2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106:1221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106:129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20103:93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20105:96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30203:30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30203:30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60101:860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110102:826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10101:23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70101:3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70104:20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90101:4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20101:16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40101:10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80101:18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80106:1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010207:6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060201:1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070101:8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010805:2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10807:14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040105:8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40106:5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060106:5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70101:18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109:10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10109:32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10109:45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10109:45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20106:32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14:6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103:2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409:38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410:5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601:330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601:407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703:24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1507:1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60102:7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80216:120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80216:13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30316:1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40102:117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40102:12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20401:32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40501:135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40703:1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40703:19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101:90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102:5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202:3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303:24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03:261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03:28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04:15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304:20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04:20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304:9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1:060101:18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1:060101:18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1:060102:4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1:130301:45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1:130301:45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1:130301:5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1:160101:18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00000:403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00000:478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00000:79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00000:82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025:7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29:1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47:4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049:3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52:1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53:2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66:10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71:2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84:25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92:18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101:2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101:5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122:1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126:1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128:21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141:1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151: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161: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210:11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245:16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245:9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257:46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259:17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259:21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259:22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259:50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259:84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289:2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90:7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299:2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09: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12:4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14:1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20:1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23:4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24:11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25:8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26:27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328:1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29:2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32:1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32: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42: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59: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62:1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62:2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68:1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78:3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98:5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407:1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421:10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22:1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22:7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431:7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432:12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433:7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433:8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433:8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434:10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434:15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434:291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434:29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434:6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434:7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502:5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502:5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502:6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548:7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556:11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556:2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562:1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584:2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588:2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601:3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625:7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636:1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636:4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651:1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651:2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651:27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651: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2071:1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007:2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009:2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058:127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058:12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058:15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058:15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058:17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058:18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058:18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058:227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058:380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058:38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063:40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086: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098:1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101:39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101:47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132:5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175:4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238:10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238:113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238:13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238:18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238:20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238:20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238:26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238:40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238:45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238:459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238:49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238:54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238:58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238:8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247:1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247:1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247:1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47:1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247:1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247:1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247:19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247: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250:11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287:19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287:20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292:25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292:44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292:440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292:44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292:440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92:44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292:44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92:441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292:44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292:44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292:441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292:44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292:441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292:441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292:441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292:44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292:44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292:44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292:44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292:44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292:44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292:44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292:44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292:44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292:44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292:442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292:44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292:44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292:443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292:44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292:443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292:44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292:44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292:44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292:44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292:44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292:44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292:444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292:44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292:44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292:44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292:44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292:44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292:44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292:44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292:44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292:44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292:44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292:445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292:44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292:44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292:44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292:44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292:44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292:445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92:445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92:44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92:446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92:44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292:44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305:143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305:7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305:85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305:9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307:27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307:7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307:8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307:8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307:9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307:9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309:12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309:13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309:14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309:40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309:43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309:43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309:58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309:61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309:665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309:666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309:7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335:111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337:11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344:3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344:4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344:6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362:2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362:6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364:2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364:3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366:7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366:75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435:1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435:1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435:2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439:3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439:33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490:19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490:9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515:6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529:6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547:1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551:20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551:2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564:100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564:10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564:10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564:10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564:10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564:102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564:10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564:10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564:10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564:10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564:10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564:10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564:10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564:11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564:111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564:111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564:11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564:11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564:112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564:11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564:2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564:3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564:4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606:10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659:6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659:7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681:2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686:4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706:6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742:2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755:3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755:57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756:1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813:3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837:2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837:25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837:2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837:2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837:2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880:4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886:23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886:23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886:23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886:26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886:261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886:26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886:26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937:1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937:1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937:1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937:2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937:21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949:11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949:11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949:11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949:119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949:124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949:12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949:12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949:128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949:128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949:12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949:12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949:12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949:129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949:12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949:12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949:129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949:13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949:130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949:13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949:130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949:13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949:131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949:13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949:13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949:13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949:13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949:13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949:13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949:132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949:13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949:13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949:133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949:13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949:13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949:13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949:13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949:13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949:13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949:13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949:13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949:15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1027:1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1027:1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1053:2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1130:2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1136:139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1136:161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1136:65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1138:5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1139:6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017:4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019: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024:10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024:14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024:90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024:9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026:10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026:11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026:5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046:11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48:1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49:1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49:29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049:3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51:103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051:103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051:1038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051:104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051:105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051:1100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051:110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054:11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054:11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054:11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054:12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054:18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054:18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054:217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054:23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054:23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054:27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054:5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054:5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054:58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054:5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054:59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054:5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054:6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054:6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054:6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056: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064:2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066: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067:9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068:120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068:12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068:12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068:17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068:20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068:381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068:40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068:47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068:47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068:497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071:10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071:11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071:11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071:11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071:117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071:11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071:11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071:11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071:118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071:11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071:11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071:119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071:119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071:12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071:120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071:12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071:120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071:12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071:13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071:13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071:13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071:13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071:13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071:13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071:13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071:13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071:13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071:13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071:14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071:14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071:14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071:141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071:141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071:14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071:14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071:14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071:14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071:14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071:14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071:14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071:143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071:14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071:14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071:14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071:14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071:14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071:14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071:14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071:147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071:15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071:15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071:15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071:15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071:155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071:15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071:22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071:24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071:30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071:6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080:8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080:9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085:3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105:12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105:24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105:28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105:29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105:33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105:35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105:35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105:39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105:459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105:54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105:569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105:69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105:9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109:141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109:15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109:59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109:9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110:160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110:199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110:234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110:24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110:309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110:36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110:37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110:49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110:51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115:3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355:7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358:1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393:19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451:2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457:2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607: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609:7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642:135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643:6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650:11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650:5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650:7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654:57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714:2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714:32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716:2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720:1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720:3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744: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745:1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750:2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750:2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751:21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761:6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771:35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771:36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771:37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771:45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787:5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791:4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833:289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833:30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833:31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833:43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833:5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833:9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844:5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844:9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845:25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848:1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2019:6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2039:7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2078:2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0010: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0019:1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021:51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025: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040:2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040:2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0040:2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0040:2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0040:29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044: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044:6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0044: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0044:7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0044: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0057: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0057: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0057: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0057: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0057: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0057: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0057: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0057:7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0057:7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0057: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0057: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0058:11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0058:12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0058:14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0068: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0076:4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0076:5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0126:2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0126:2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0214:7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0281:3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0286:15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0286:21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0286:22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0286:86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0286:8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0291:8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40323:1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40323:2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40360: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40446:101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40456:12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40456:24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40496: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40551:3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40551: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40733: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40787: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40820:14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40820:61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0820:7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0821:3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0821:63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841:15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841:18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874:100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874:101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883: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1083:5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1085:1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1085:3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1189:28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1196:1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1198:10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1276:3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1459:2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1459:2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1618:4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1623: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1800:1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1806:2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2049:6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3:010103:3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3:010110:10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3:010110:6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3:010124:5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3:010133:1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3:010210: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1:000000:4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1:000000:5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1:000000:5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1:030104:2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1:030104:8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1:030104:8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1:050102:7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1:050302:21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1:060201:2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1:060203:55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1:070202:5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1:080301:13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1:140201:7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1:150101:1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1:150101:25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1:150101:26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1:150102:48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1:150103:25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1:150205:26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1:150230:7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1:150230:7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1:150230:9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1:150235:50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1:150301:24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1:150301:25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1:150401:1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1:150409:6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1:150409:7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1:150502:16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1:150502:2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1:150508:3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1:160102:9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2:000000:36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2:010101:1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2:010102: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2:010201:3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2:020401:19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2:060101:55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2:060101:78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2:060101:84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2:090202:8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2:090202:9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2:090401:41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2:090501:3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2:140201:10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2:140201:10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2:140201:110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2:160501:30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2:180301:22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2:190101:12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2:220301:1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3:030101:4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3:050101:12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3:050101:19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3:050101:58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3:050101:58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3:050105:51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3:100103:49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3:100107:4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3:100201:8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3:110501:2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4:010106:119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4:010106:142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4:010106:142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4:010106:142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4:010106:1428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4:010106:142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4:010106:142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4:010106:144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4:010106:146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4:020105:889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4:020401:1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4:030101:82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4:030203:34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4:050101:86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4:060101:89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4:100101:837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4:110101:87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4:110101:96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5:000000:12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5:000000:12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5:000000:12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5:000000:12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5:000000:12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5:000000:12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5:000000:12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5:000000:12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5:000000:129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5:000000:130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5:010101:22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5:040101:1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5:040112:1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5:040123:4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5:040124:2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5:040140:4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5:040301:1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5:040301:2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5:060208:2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5:070104:9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5:100101:9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5:100101:9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5:120101:14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5:150306:1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5:160101:4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5:190110:29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6:010155:2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6:010155:29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6:010155:300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6:010206:303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6:010206:30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6:010206:303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6:010206:30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6:010217:9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6:010217:9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6:030101:18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6:100232: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6:100617:511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6:100617:511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6:100624: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7:240101:18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7:240301:155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8:000000:4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8:010805:1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8:010807: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8:030103:3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8:080102:3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8:090102:57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8:090201:5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8:100401:10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8:100401:90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8:100401:9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8:100401:91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8:100401:9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8:100401:9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8:100402:8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8:100406:81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8:110109:11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8:110109:110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8:110109:11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8:110109:149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8:110109:25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8:110109:260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8:110109:26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8:110109:5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8:110109:5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8:110109:91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8:110109:9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8:120106:27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8:120106:29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8:120106:3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8:120106:71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8:120108:1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8:120115:4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8:120116:20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8:120119:10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8:120119:4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8:120120:27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8:120123:34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8:120201:1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8:120202:1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9:050103:2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9:050401:40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9:050404:2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9:050601:31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9:070303:42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9:090101:31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9:090101:34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9:090101:34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9:090103:52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9:090202:2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9:090210: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9:100104:21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9:100105:2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9:110601:4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9:130302:1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9:130310:42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9:130310:7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9:150101:17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9:150101:1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9:150101:1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9:160301:4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9:160301:4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9:160704:9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0:020401:20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0:020602: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0:030302: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0:040801: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0:040801: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0:110310:12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1:000000:1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1:050110:1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1:050110:1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1:050110:15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1:050110:1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1:050110:1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1:050110:15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1:050110:1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1:050110:1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1:050110:15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1:050110:15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1:050110:1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1:050110:16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1:050110:16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1:050110:1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1:050110:16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1:050110:16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1:050110:1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1:050110:1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1:050110:1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1:050110:1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1:050110:1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1:050110:1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1:050110:1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1:050110:17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1:050110:17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1:050110:1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1:050110:17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1:050110:17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1:050110:1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1:050110:1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1:050110:1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1:050110:1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1:050110:1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1:050110:1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1:050110:1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1:050110:18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1:050110:18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1:050110:1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1:050110:1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1:050110:1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1:050110:1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1:050110:19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1:050110:1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1:050110:19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1:050110:1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1:050110:19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1:050110:1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1:050110:2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1:050110:21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1:050110:2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1:050110:2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1:060101:117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1:070201:6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1:070201:67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1:110101:21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1:110101:23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1:110101:25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1:110101:255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1:110101:25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1:110101:261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1:110101:26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1:110101:26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1:130202:340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1:130301:16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1:130301:17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1:130301:6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1:130301:8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1:130301:94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1:130313:7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1:160101:15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00000:20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00000:62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00000:63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00000:63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00000:630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00000:630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00000:63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00000:63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00000:63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00000:63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00000:63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00000:632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00000:632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00000:63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00000:63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00000:64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027:3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029: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047:2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071:38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092:12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117:9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141:1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144: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149:1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150:22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153:1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170:10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177:17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184:25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193: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259:6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315: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362:11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362:9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367: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386:1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431:4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431:4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434:34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502:19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508:18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565:27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571:8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575:1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581:10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581: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581:9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583:3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585:18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585:1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601: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601:4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661: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2070:23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2070:23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2070:23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2070:34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2070:3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2070:3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2070:36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2070:3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2070:3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2070:38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2070:38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2070:39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2070:3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2071:17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003:1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024:34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038:2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058:1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107:16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142:6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175:16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212:4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225:2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245: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288:3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292:33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338:17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362:1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507:13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739:1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740:1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780:26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871:2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880:3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886:19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918: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950:19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988:9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1134:27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1134:2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1134:30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1134:30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1134:31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2015:7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2028:45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2091:2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006:1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007:27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037:19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071:2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071:2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071:26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071:34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071:36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071:4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072:1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073:1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073:13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073:1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096:3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109:116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144:20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148:11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199:10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251:15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257:9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285:4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457:3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513:2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562:4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589:17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599: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642:1138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704: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712:25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771:65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784:3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784:35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809:8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833:427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844:84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901:9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2051:2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2083:25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2095:512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2100:21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2136:2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2136:2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0017:12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0041:3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0054: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0058:233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0060:8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0088:1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0100:547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0407:1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0570:80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1451:4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1492:59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1724:1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1739:73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1797:76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1800:105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3:000000:254</text:p>
          </table:table-cell>
          <table:table-cell table:style-name="ce54" office:value-type="date" office:date-value="2020-11-11" calcext:value-type="date">
            <text:p>11.11.2020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 table:number-rows-repeated="1047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30T17:04:10.912000000</dc:date>
    <meta:print-date>2020-08-20T09:13:54Z</meta:print-date>
    <meta:editing-duration>PT4M19S</meta:editing-duration>
    <meta:editing-cycles>1</meta:editing-cycles>
    <meta:document-statistic meta:table-count="3" meta:cell-count="5057" meta:object-count="0"/>
  </office:meta>
</office:document-meta>
</file>